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Ireneweg 18 te Oud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juni 2023 een besluit genomen op de aanvraag met zaaknummer Z/23/207178 / W2023-0291 voor een omgevingsvergunning betreffende het realiseren van een B&amp;B op locatie Ireneweg 18 te Oud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14 jun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60870</text:span><text:line-break/><text:date style:data-style-name="dag" text:fixed="true" text:date-value="2023-06-20"/><text:line-break/><text:date style:data-style-name="jaar" text:fixed="true" text:date-value="2023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0870</text:span><text:date style:data-style-name="nicedate" text:fixed="true" text:date-value="2023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Ireneweg 18 te Ouddorp</meta:user-defined>
    <meta:user-defined meta:name="DCTERMS.W3CDTF/DCTERMS.available">2023-06-20</meta:user-defined>
    <meta:user-defined meta:name="DCTERMS.W3CDTF/OVERHEIDop.jaargang">2023</meta:user-defined>
    <meta:user-defined meta:name="OVERHEIDop.publicationIssue">260870</meta:user-defined>
    <meta:user-defined meta:name="OVERHEIDop.GmbID/DC.identifier">gmb-2023-260870</meta:user-defined>
    <meta:user-defined meta:name="OVERHEIDop.versieInformatie"/>
  </office:meta>
</office:document-meta>
</file>