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een verleende omgevingsvergunning Zonnebloemlaan 57A, 2343G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Zonnebloemlaan 57A, 2343GB Oegstgeest - wijzigen van een verleende omgevingsvergunning (17-03-2023/Z/22/157106). De wijziging betreft aanpassingen gevel (12-06-2023/ Z/23/17027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08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278</meta:user-defined>
    <meta:user-defined meta:name="DCTERMS.abstract">wijzigen van een verleende omgevingsvergunning</meta:user-defined>
    <dc:language>nl</dc:language>
    <meta:user-defined meta:name="OVERHEIDop.locatietype/OVERHEIDop.gebiedsmarkering">Punt</meta:user-defined>
    <meta:user-defined meta:name="DC.title">Toestemming voor wijzigen van een verleende omgevingsvergunning Zonnebloemlaan 57A, 2343GB Oegstgeest</meta:user-defined>
    <meta:user-defined meta:name="DCTERMS.W3CDTF/DCTERMS.available">2023-06-21</meta:user-defined>
    <meta:user-defined meta:name="DCTERMS.W3CDTF/OVERHEIDop.jaargang">2023</meta:user-defined>
    <meta:user-defined meta:name="OVERHEIDop.externeBijlage">omgevingsvergunning Zonnebloemlaan 57A wijziging|exb-2023-28991</meta:user-defined>
    <meta:user-defined meta:name="OVERHEIDop.publicationIssue">260866</meta:user-defined>
    <meta:user-defined meta:name="OVERHEIDop.GmbID/DC.identifier">gmb-2023-260866</meta:user-defined>
    <meta:user-defined meta:name="OVERHEIDop.versieInformatie"/>
  </office:meta>
</office:document-meta>
</file>