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E 791, Oostburg (OBG00) E 789, Oostburg (OBG00) E 790, Oostburg (OBG00) E 792, Oostburg (OBG00) E 793, Oostburg (OBG00) E 794, Oostburg (OBG00) E 79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5 woningen aan de Prins Mauritsstraat 15 t/m 23 (oneven) te Oostburg, datum verzending besluit: 8-06-2023 (CLZ-0000052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8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Oostburg (OBG00) E 791, Oostburg (OBG00) E 789, Oostburg (OBG00) E 790, Oostburg (OBG00) E 792, Oostburg (OBG00) E 793, Oostburg (OBG00) E 794, Oostburg (OBG00) E 795</meta:user-defined>
    <meta:user-defined meta:name="DCTERMS.W3CDTF/DCTERMS.available">2023-06-21</meta:user-defined>
    <meta:user-defined meta:name="DCTERMS.W3CDTF/OVERHEIDop.jaargang">2023</meta:user-defined>
    <meta:user-defined meta:name="OVERHEIDop.publicationIssue">260858</meta:user-defined>
    <meta:user-defined meta:name="OVERHEIDop.GmbID/DC.identifier">gmb-2023-260858</meta:user-defined>
    <meta:user-defined meta:name="OVERHEIDop.versieInformatie"/>
  </office:meta>
</office:document-meta>
</file>