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straat 1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sthuisstraat 14 te Venlo</text:span>
            </text:span>
          </text:p>
            <text:p text:style-name="common-al">Voor het veranderen van een winkelpand in een commerciële ruimte en 3 appartementen (gemeentelijk monument)</text:p>
            <text:p text:style-name="common-al">Verzonden op 12 juni 2023</text:p>
            <text:p text:style-name="common-al">Kenmerk 2023-0504</text:p>
            <text:p text:style-name="common-al">Door dit besluit is de uiterste beslisdatum 28 jul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8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 Gasthuisstraat 14 te Venlo</meta:user-defined>
    <meta:user-defined meta:name="DCTERMS.W3CDTF/DCTERMS.available">2023-06-15</meta:user-defined>
    <meta:user-defined meta:name="DCTERMS.W3CDTF/OVERHEIDop.jaargang">2023</meta:user-defined>
    <meta:user-defined meta:name="OVERHEIDop.publicationIssue">260844</meta:user-defined>
    <meta:user-defined meta:name="OVERHEIDop.GmbID/DC.identifier">gmb-2023-260844</meta:user-defined>
    <meta:user-defined meta:name="OVERHEIDop.versieInformatie"/>
  </office:meta>
</office:document-meta>
</file>