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kavel 12), Lewieze 10,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kavel 12) op de locatie Lewieze 10, Stramproy (v). De aanvraag om omgevingsvergunning is ontvangen op 9 juni 2023 en is geregistreerd onder zaaknummer Z2023-0000121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084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4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4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ewieze 10, Stramproy (v)</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oning (kavel 12), Lewieze 10, Stramproy (v)</meta:user-defined>
    <meta:user-defined meta:name="DCTERMS.W3CDTF/DCTERMS.available">2023-06-15</meta:user-defined>
    <meta:user-defined meta:name="DCTERMS.W3CDTF/OVERHEIDop.jaargang">2023</meta:user-defined>
    <meta:user-defined meta:name="OVERHEIDop.publicationIssue">260843</meta:user-defined>
    <meta:user-defined meta:name="OVERHEIDop.GmbID/DC.identifier">gmb-2023-260843</meta:user-defined>
    <meta:user-defined meta:name="OVERHEIDop.versieInformatie"/>
  </office:meta>
</office:document-meta>
</file>