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Timmerdorp Egmond Binnen in de periode van maandag 24 juli tot en  met donderdag 27 juli 2023, Visweg 45A in Egmond-Binnen, verzenddatum 13 juni 2023 (Z23 116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83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Timmerdorp Egmond Binnen in de periode van maandag 24 juli tot en  met donderdag 27 juli 2023, Visweg 45A in Egmond-Binnen, verzenddatum 13 juni 2023 (Z23 116550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0832</meta:user-defined>
    <meta:user-defined meta:name="OVERHEIDop.GmbID/DC.identifier">gmb-2023-260832</meta:user-defined>
    <meta:user-defined meta:name="OVERHEIDop.versieInformatie"/>
  </office:meta>
</office:document-meta>
</file>