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om Karel Fabritiu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om Karel Fabritiusstraat 3</text:span>
          </text:p>
            <text:p text:style-name="common-al">
            
          </text:p>
            <text:p text:style-name="common-al">De gemeente Veenendaal heeft een aanvraag voor een omgevingsvergunning ontvangen. De vergunning is op 17-01-2023  aangevraagd voor het kappen van diverse bomen voor bouw IKC Het Franse Gat voor de locatie rondom Karel Fabritiusstraat 3 en is geregistreerd onder het nummer CLZ-0000995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08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95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rondom Karel Fabritiusstraat 3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83</meta:user-defined>
    <meta:user-defined meta:name="OVERHEIDop.GmbID/DC.identifier">gmb-2023-26083</meta:user-defined>
    <meta:user-defined meta:name="OVERHEIDop.versieInformatie"/>
  </office:meta>
</office:document-meta>
</file>