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opbouw op het pand, Pastoor Koopmanweg 5 - 5A 1784N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astoor Koopmanweg 5 - 5A 1784NX Den Helder, plaatsen van een dakopbouw op het pand</text:p>
            <text:p text:style-name="common-al">Datum ontvangst: 0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082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33</meta:user-defined>
    <meta:user-defined meta:name="DCTERMS.abstract">plaatsen van een dakopbouw op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een dakopbouw op het pand, Pastoor Koopmanweg 5 - 5A 1784NX Den Held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0827</meta:user-defined>
    <meta:user-defined meta:name="OVERHEIDop.GmbID/DC.identifier">gmb-2023-260827</meta:user-defined>
    <meta:user-defined meta:name="OVERHEIDop.versieInformatie"/>
  </office:meta>
</office:document-meta>
</file>