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rederodestraat 73(kadastrale perceel A3316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heeft de gemeente een aanvraag omgevingsvergunning (regulier) ontvangen voor het perceel ter hoogte van Brederodestraat 73(kadastrale perceel A3316) in Vianen. De aanvraag is geregistreerd onder zaaknummer OVR-2023-001570. De aanvraag betreft het gedeeltelijk wijzigen van de stadsboerderij naar 2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8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70</meta:user-defined>
    <dc:language>nl</dc:language>
    <meta:user-defined meta:name="OVERHEIDop.locatietype/OVERHEIDop.gebiedsmarkering">Vlak</meta:user-defined>
    <meta:user-defined meta:name="DC.title">Ingekomen aanvraag omgevingsvergunning ter hoogte van Brederodestraat 73(kadastrale perceel A3316) in Vian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81</meta:user-defined>
    <meta:user-defined meta:name="OVERHEIDop.GmbID/DC.identifier">gmb-2023-26081</meta:user-defined>
    <meta:user-defined meta:name="OVERHEIDop.versieInformatie"/>
  </office:meta>
</office:document-meta>
</file>