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Oosterparkstraat 49-1 in AMSTERDAM en Eerste Oosterparkstraat 49-2 in AMSTERDAM en Eerste Oosterparkstraat 4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Eerste Oosterparkstraat 49-1 in AMSTERDAM en Eerste Oosterparkstraat 49-2 in AMSTERDAM en Eerste Oosterparkstraat 49-3 in AMSTERDAM</text:p>
            <text:p text:style-name="common-al">Verzonden naar aanvrager op: 12-06-2023</text:p>
            <text:p text:style-name="common-al">Kenmerk gemeente: Z/22/2117105</text:p>
            <text:p text:style-name="common-al"/>
            <text:p text:style-name="common-al">
            <text:span text:style-name="nadrukvet">Toestemming voor het splitsen van een gebouw met woningen aan Eerste Oosterparkstraat 49-1 in AMSTERDAM en Eerste Oosterparkstraat 49-2 in AMSTERDAM en Eerste Oosterparkstraat 49-3 in AMSTERDAM</text:span>
          </text:p>
            <text:p text:style-name="common-al">De gemeente Amsterdam verleende een splitsingsvergunning. De gemeente Amsterdam geeft hiermee toestemming voor het splitsen van een gebouw met woningen aan Eerste Oosterparkstraat 49-1 in AMSTERDAM en Eerste Oosterparkstraat 49-2 in AMSTERDAM en Eerste Oosterparkstraat 49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2/2117105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0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7105</meta:user-defined>
    <meta:user-defined meta:name="DCTERMS.abstract">Het splitsen van het gebouw in 3 appartementsrechten op adres Eerste Oosterparkstraat 49-1 en Eerste Oosterparkstraat 49-2 en Eerste Oosterparkstraat 49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Eerste Oosterparkstraat 49-1 in AMSTERDAM en Eerste Oosterparkstraat 49-2 in AMSTERDAM en Eerste Oosterparkstraat 49-3 in AMSTER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06</meta:user-defined>
    <meta:user-defined meta:name="OVERHEIDop.GmbID/DC.identifier">gmb-2023-260806</meta:user-defined>
    <meta:user-defined meta:name="OVERHEIDop.versieInformatie"/>
  </office:meta>
</office:document-meta>
</file>