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vakken (weerszijden vd straat), Stremmen, Eerste Helmersstraat 215-217, 19-6-2023, Locatie: Eerste Helmersstraat 215</text:p>
            <text:p text:style-name="common-al">Looptijd :19-06-2023 t/m 19-06-2023</text:p>
            <text:p text:style-name="common-al">Verzonden naar aanvrager op: 12-06-2023</text:p>
            <text:p text:style-name="common-al">Kenmerk gemeente: Z/23/2171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13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7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392</meta:user-defined>
    <meta:user-defined meta:name="DCTERMS.abstract">TVM 6 vakken (weerszijden vd straat), Stremmen, Eerste Helmersstraat 215-217, 19-6-2023, Eerste Helmersstraat 215</meta:user-defined>
    <dc:language>nl</dc:language>
    <meta:user-defined meta:name="OVERHEIDop.locatietype/OVERHEIDop.gebiedsmarkering">Punt</meta:user-defined>
    <meta:user-defined meta:name="DC.title">Besluit apv vergunning Verleend - Eerste Helmersstraat 215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771</meta:user-defined>
    <meta:user-defined meta:name="OVERHEIDop.GmbID/DC.identifier">gmb-2023-260771</meta:user-defined>
    <meta:user-defined meta:name="OVERHEIDop.versieInformatie"/>
  </office:meta>
</office:document-meta>
</file>