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68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V, Prinsengracht 693 t/m 697, 16-06-2023, Locatie: Prinsengracht 687A</text:p>
            <text:p text:style-name="common-al">Looptijd :16-06-2023 t/m 16-06-2023</text:p>
            <text:p text:style-name="common-al">Verzonden naar aanvrager op: 12-06-2023</text:p>
            <text:p text:style-name="common-al">Kenmerk gemeente: Z/23/2171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10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6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6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6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047</meta:user-defined>
    <meta:user-defined meta:name="DCTERMS.abstract">2 PV, Prinsengracht 693 t/m 697, 16-06-2023, Prinsengracht 687A</meta:user-defined>
    <dc:language>nl</dc:language>
    <meta:user-defined meta:name="OVERHEIDop.locatietype/OVERHEIDop.gebiedsmarkering">Punt</meta:user-defined>
    <meta:user-defined meta:name="DC.title">Besluit apv vergunning Verleend - Prinsengracht 687A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761</meta:user-defined>
    <meta:user-defined meta:name="OVERHEIDop.GmbID/DC.identifier">gmb-2023-260761</meta:user-defined>
    <meta:user-defined meta:name="OVERHEIDop.versieInformatie"/>
  </office:meta>
</office:document-meta>
</file>