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41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ouwermanstraat 41, 10-07-2023 t/m 11-07-2023, Locatie: Wouwermanstraat 41C-1</text:p>
            <text:p text:style-name="common-al">Looptijd :10-07-2023 t/m 11-07-2023</text:p>
            <text:p text:style-name="common-al">Verzonden naar aanvrager op: 12-06-2023</text:p>
            <text:p text:style-name="common-al">Kenmerk gemeente: Z/23/2170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6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421</meta:user-defined>
    <meta:user-defined meta:name="DCTERMS.abstract">TVM, Wouwermanstraat 41, 10-07-2023 t/m 11-07-2023, Wouwermanstraat 41C-1</meta:user-defined>
    <dc:language>nl</dc:language>
    <meta:user-defined meta:name="OVERHEIDop.locatietype/OVERHEIDop.gebiedsmarkering">Punt</meta:user-defined>
    <meta:user-defined meta:name="DC.title">Besluit apv vergunning Verleend - Wouwermanstraat 41C-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60</meta:user-defined>
    <meta:user-defined meta:name="OVERHEIDop.GmbID/DC.identifier">gmb-2023-260760</meta:user-defined>
    <meta:user-defined meta:name="OVERHEIDop.versieInformatie"/>
  </office:meta>
</office:document-meta>
</file>