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Ruyterstraat 91, Oudeschild - Het uitbreiden van e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M) De Ruyterstraat 91, Oudeschild: 3301738 Het uitbreiden van een woning. </text:p>
            <text:p text:style-name="common-al">
            <text:span text:style-name="nadrukcur">Te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7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01738</meta:user-defined>
    <dc:language>nl</dc:language>
    <meta:user-defined meta:name="OVERHEIDop.locatietype/OVERHEIDop.gebiedsmarkering">Adres</meta:user-defined>
    <meta:user-defined meta:name="DC.title">Omgevingsvergunning aangevraagd - De Ruyterstraat 91, Oudeschild - Het uitbreiden van een woning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73</meta:user-defined>
    <meta:user-defined meta:name="OVERHEIDop.GmbID/DC.identifier">gmb-2023-26073</meta:user-defined>
    <meta:user-defined meta:name="OVERHEIDop.versieInformatie"/>
  </office:meta>
</office:document-meta>
</file>