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rins Hendrikkade 106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Geisha - Prins Hendrikkade 106A - 1011A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2-06-2023</text:p>
            <text:p text:style-name="common-al">Kenmerk gemeente: Z/23/2126458</text:p>
            <text:p text:style-name="common-al"/>
            <text:p text:style-name="common-al">
            <text:span text:style-name="nadrukvet">Toestemming voor het uitbaten van een horecabedrijf aan Prins Hendrikkade 106A in AMSTERDAM</text:span>
          </text:p>
            <text:p text:style-name="common-al">De gemeente Amsterdam verleende een horeca exploitatievergunning. De gemeente Amsterdam geeft hiermee toestemming voor het uitbaten van een horecabedrijf aan Prins Hendrikkade 106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126458" xlink:type="simple">horecavergunningen.sdc@amsterdam.nl</text:a>
          </text:p>
            <text:p text:style-name="common-al">en vermeld in uw verzoek de gegevens van de aanvraag:</text:p>
            <text:list text:style-name="id1-3-2-1-1-21">
              <text:list-item text:style-override="id1-3-2-1-1-21-1">
                <text:number>-</text:number>
                <text:p text:style-name="al">straatnaam uit de aanvraag</text:p>
              </text:list-item>
              <text:list-item text:style-override="id1-3-2-1-1-21-2">
                <text:number>-</text:number>
                <text:p text:style-name="al">bijbehorend huisnummer</text:p>
              </text:list-item>
              <text:list-item text:style-override="id1-3-2-1-1-21-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8">
              <text:list-item text:style-override="id1-3-2-1-1-28-1">
                <text:number>-</text:number>
                <text:p text:style-name="al">uw naam, adres en telefoonnummer;</text:p>
              </text:list-item>
              <text:list-item text:style-override="id1-3-2-1-1-28-2">
                <text:number>-</text:number>
                <text:p text:style-name="al">de datum waarop u het bezwaarschrift schrijft en uw handtekening;</text:p>
              </text:list-item>
              <text:list-item text:style-override="id1-3-2-1-1-28-3">
                <text:number>-</text:number>
                <text:p text:style-name="al">het besluit waartegen u bezwaar maakt, datum en referentienummer/kenmerk van het besluit;</text:p>
              </text:list-item>
              <text:list-item text:style-override="id1-3-2-1-1-28-4">
                <text:number>-</text:number>
                <text:p text:style-name="al">de reden(en) waarom u bezwaar maakt;</text:p>
              </text:list-item>
              <text:list-item text:style-override="id1-3-2-1-1-28-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70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70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70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26458</meta:user-defined>
    <meta:user-defined meta:name="DCTERMS.abstract">Verleend: exploitatievergunning horecabedrijf op adres Prins Hendrikkade 106A in AMSTERDAM</meta:user-defined>
    <dc:language>nl</dc:language>
    <meta:user-defined meta:name="OVERHEIDop.locatietype/OVERHEIDop.gebiedsmarkering">Punt</meta:user-defined>
    <meta:user-defined meta:name="DC.title">Besluit (Nieuw) exploitatievergunning horecabedrijf Verleend - Prins Hendrikkade 106A in AMSTERDAM</meta:user-defined>
    <meta:user-defined meta:name="DCTERMS.W3CDTF/DCTERMS.available">2023-06-15</meta:user-defined>
    <meta:user-defined meta:name="DCTERMS.W3CDTF/OVERHEIDop.jaargang">2023</meta:user-defined>
    <meta:user-defined meta:name="OVERHEIDop.publicationIssue">260708</meta:user-defined>
    <meta:user-defined meta:name="OVERHEIDop.GmbID/DC.identifier">gmb-2023-260708</meta:user-defined>
    <meta:user-defined meta:name="OVERHEIDop.versieInformatie"/>
  </office:meta>
</office:document-meta>
</file>