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Leimuiden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romme Leimuidenstraat 12-14, 27--06-2023, Locatie: Kromme Leimuidenstraat 12-H</text:p>
            <text:p text:style-name="common-al">Looptijd :27-06-2023 t/m 27-06-2023</text:p>
            <text:p text:style-name="common-al">Verzonden naar aanvrager op: 12-06-2023</text:p>
            <text:p text:style-name="common-al">Kenmerk gemeente: Z/23/2170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09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0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976</meta:user-defined>
    <meta:user-defined meta:name="DCTERMS.abstract">TVM, Kromme Leimuidenstraat 12-14, 27--06-2023, Kromme Leimuidenstraat 12-H</meta:user-defined>
    <dc:language>nl</dc:language>
    <meta:user-defined meta:name="OVERHEIDop.locatietype/OVERHEIDop.gebiedsmarkering">Punt</meta:user-defined>
    <meta:user-defined meta:name="DC.title">Besluit apv vergunning Verleend - Kromme Leimuidenstraat 12-H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705</meta:user-defined>
    <meta:user-defined meta:name="OVERHEIDop.GmbID/DC.identifier">gmb-2023-260705</meta:user-defined>
    <meta:user-defined meta:name="OVERHEIDop.versieInformatie"/>
  </office:meta>
</office:document-meta>
</file>