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lierweg 4 (WDN02 T 148)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3 een besluit genomen op de aanvraag Omgevingsvergunning voor een wijziging van de verleende omgevingsvergunning Zonnepark Flierweg op locatie Flierweg 4 (WDN02 T 148) Hoge Hexel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320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3 maart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606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Flierweg 4 (WDN02 T 148) Hoge Hexel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069</meta:user-defined>
    <meta:user-defined meta:name="OVERHEIDop.GmbID/DC.identifier">gmb-2023-26069</meta:user-defined>
    <meta:user-defined meta:name="OVERHEIDop.versieInformatie"/>
  </office:meta>
</office:document-meta>
</file>