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het plaatsen van een dakkapel op de voorgevel van de woning Karperveen 482, 3205 H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plaatsen van een dakkapel op de voorgevel van de woning<text:span text:style-name="nadrukvet"> - </text:span>Karperveen 482,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voorgevel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Dakkapel plaats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Karperveen 482  </text:p>
            <text:p text:style-name="common-al">3205 HJ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64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2-06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0672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67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67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648</meta:user-defined>
    <dc:language>nl</dc:language>
    <meta:user-defined meta:name="OVERHEIDop.locatietype/OVERHEIDop.gebiedsmarkering">Punt</meta:user-defined>
    <meta:user-defined meta:name="DC.title">Reguliere procedure - aanvraag omgevingsvergunning het plaatsen van een dakkapel op de voorgevel van de woning Karperveen 482, 3205 HJ Spijkenisse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0672</meta:user-defined>
    <meta:user-defined meta:name="OVERHEIDop.GmbID/DC.identifier">gmb-2023-260672</meta:user-defined>
    <meta:user-defined meta:name="OVERHEIDop.versieInformatie"/>
  </office:meta>
</office:document-meta>
</file>