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ontheffing art. 35 Alcoholwet - Trekkertrek d.d. 16 en 17 juni 2023 - Oude Holleweg nabij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enswoude, ieder voor zover bevoegd, maken bekend dat op grond van de Algemene Plaatselijke Verordening Renswoude en bijzondere wetten de volgende vergunning is verleend:</text:p>
            <text:p text:style-name="common-al"/>
            <text:p text:style-name="common-al">Omschrijving: ontheffing artikel 35 Alcoholwet</text:p>
            <text:p text:style-name="common-al">Naam evenement: Trekkertrek</text:p>
            <text:p text:style-name="common-al">Locatie: Oude Holleweg nabij 42</text:p>
            <text:p text:style-name="common-al">Datum: 16 en 17 juni 2023</text:p>
            <text:p text:style-name="common-al">Aanvrager: Plattelandsjongeren Gemeenschap Utrecht (P.J.G.U.) afd. Woudenberg</text:p>
            <text:p text:style-name="common-al">Verzenddatum: 14 juni 2023</text:p>
            <text:p text:style-name="common-al"/>
            <text:p text:style-name="common-al">
            <text:span text:style-name="nadrukcur">Voor meer informatie: mw. I. Nunumete, tel. 0318-578 150 of i.nunumete@renswoude.nl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260671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67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67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Renswoude - Verleende ontheffing art. 35 Alcoholwet - Trekkertrek d.d. 16 en 17 juni 2023 - Oude Holleweg nabij 42</meta:user-defined>
    <meta:user-defined meta:name="DCTERMS.W3CDTF/DCTERMS.available">2023-06-14</meta:user-defined>
    <meta:user-defined meta:name="DCTERMS.W3CDTF/OVERHEIDop.jaargang">2023</meta:user-defined>
    <meta:user-defined meta:name="OVERHEIDop.publicationIssue">260671</meta:user-defined>
    <meta:user-defined meta:name="OVERHEIDop.GmbID/DC.identifier">gmb-2023-260671</meta:user-defined>
    <meta:user-defined meta:name="OVERHEIDop.versieInformatie"/>
  </office:meta>
</office:document-meta>
</file>