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herroepelijk bestemmingsplan 'Woonarken'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rdinxveld-Giessendam maken bekend dat het bestemmingsplan 'Woonarken' met ingang van 12 januari 2023 onherroepelijk is geworden.</text:p>
            <text:p text:style-name="common-al">Het bestemmingsplan is vastgesteld door de gemeenteraad op 10 november 2022 en heeft daarna 6 weken ter inzage gelegen van 1 december 2022 tot en met 11 januari 2023. In deze periode is er geen beroep ingesteld bij de Raad van State, waardoor het bestemmingsplan 'Woonarken' onherroepelijk is geworden.</text:p>
            <text:p text:style-name="common-al">Het bestemmingsplan kunt u inzien op www.ruimtelijkeplannen.nl. Op deze website kiest u ‘Bestemmingsplannen’ waarna u het bestemmingsplan kunt oproepen door invullen van de locatie, de naam van het bestemmingsplan of het planidentificatienummer: NL.IMRO.0523.BP2022WOONARKEN-VA02.</text:p>
            <text:p text:style-name="last-al">Ook kunt u het bestemmingsplan op werkdagen tijdens de openingstijden inzien in het gemeentehuis bij de afdeling BurgerBalie, cluster Vergun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inxveld-Giessendam</text:span>
            <text:span text:style-name="datum">26 januari 2023</text:span>
          </text:p>
          </text:section>
          <text:section text:name="ondertekening_id1-3-2-2-2">
            <text:p><text:span text:style-name="functie">Beleidsmedewerker Ruimtelijke Ordening gemeente Hardinxveld-Giessendam,</text:span></text:p>
            <text:p><text:span text:style-name="deze">Namens deze:</text:span></text:p>
            <text:p><text:span text:style-name="ondertekening_naam">
            <text:span text:style-name="voornaam">D.A.</text:span>
            <text:span text:style-name="achternaam">Elverding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606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0/xml/MC-DRP-PlanRuimtelijk-Web-ZM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23.BP2022WOONARKEN-VA02</meta:user-defined>
    <meta:user-defined meta:name="OVERHEIDop.Plansoort/OVERHEIDop.plansoort">bestemmings- of omgevingsplan</meta:user-defined>
    <meta:user-defined meta:name="DCTERMS.abstract">Dit bestemmingsplan maakt de legalisatie van een viertal droogliggende woonarken mogelijk en biedt de grondeigenaren de mogelijkheid een woning te bouwen op hun perceel.</meta:user-defined>
    <dc:language>nl</dc:language>
    <meta:user-defined meta:name="OVERHEIDop.locatietype/OVERHEIDop.gebiedsmarkering">Lijn</meta:user-defined>
    <meta:user-defined meta:name="DC.title">Kennisgeving onherroepelijk bestemmingsplan 'Woonarken'</meta:user-defined>
    <meta:user-defined meta:name="DCTERMS.W3CDTF/DCTERMS.available">2023-01-26</meta:user-defined>
    <meta:user-defined meta:name="DCTERMS.W3CDTF/OVERHEIDop.jaargang">2023</meta:user-defined>
    <meta:user-defined meta:name="OVERHEIDop.publicationIssue">26067</meta:user-defined>
    <meta:user-defined meta:name="OVERHEIDop.GmbID/DC.identifier">gmb-2023-26067</meta:user-defined>
    <meta:user-defined meta:name="OVERHEIDop.versieInformatie"/>
  </office:meta>
</office:document-meta>
</file>