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Melding venten - verkoop oliebollen d.d.25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melding is ingediend:</text:p>
            <text:p text:style-name="common-al"/>
            <text:p text:style-name="common-al">Naam evenement: verkoop oliebollen</text:p>
            <text:p text:style-name="common-al">Omschrijving: ventmelding</text:p>
            <text:p text:style-name="common-al">Locatie: door Renswoude</text:p>
            <text:p text:style-name="common-al">Datum: 25 oktober 2023</text:p>
            <text:p text:style-name="common-al">Aangevrager: Hervormde Kerk Renswoude</text:p>
            <text:p text:style-name="common-al">Datum ontvangen: 25 mei 2023</text:p>
            <text:p text:style-name="common-al"/>
            <text:p text:style-name="common-al">Voor meer informatie: mw. I. Nunumete, tel. 0318-578173 of <text:a xlink:href="mailto:s.tsang@renswoude.nl" xlink:type="simple">i.nunumete@renswoude.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066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6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6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Melding venten - verkoop oliebollen d.d.25 oktober 2023</meta:user-defined>
    <meta:user-defined meta:name="DCTERMS.W3CDTF/DCTERMS.available">2023-06-14</meta:user-defined>
    <meta:user-defined meta:name="DCTERMS.W3CDTF/OVERHEIDop.jaargang">2023</meta:user-defined>
    <meta:user-defined meta:name="OVERHEIDop.publicationIssue">260667</meta:user-defined>
    <meta:user-defined meta:name="OVERHEIDop.GmbID/DC.identifier">gmb-2023-260667</meta:user-defined>
    <meta:user-defined meta:name="OVERHEIDop.versieInformatie"/>
  </office:meta>
</office:document-meta>
</file>