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2e Tochtweg 143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3 een aanvraag om een omgevingsvergunning ontvangen. Het gaat over het herbouwen van een kas op de locatie 2e Tochtweg 143a in Nieuwerkerk aan den IJssel. De aanvraag is geregistreerd onder kenmerk 2023-00007337.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6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2e Tochtweg 143a in Nieuwerkerk aan den IJssel</meta:user-defined>
    <meta:user-defined meta:name="DCTERMS.W3CDTF/DCTERMS.available">2023-06-14</meta:user-defined>
    <meta:user-defined meta:name="DCTERMS.W3CDTF/OVERHEIDop.jaargang">2023</meta:user-defined>
    <meta:user-defined meta:name="OVERHEIDop.publicationIssue">260663</meta:user-defined>
    <meta:user-defined meta:name="OVERHEIDop.GmbID/DC.identifier">gmb-2023-260663</meta:user-defined>
    <meta:user-defined meta:name="OVERHEIDop.versieInformatie"/>
  </office:meta>
</office:document-meta>
</file>