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tionsplein 2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gebruik  t.b.v. de uitbreiding van de ondergrondse fietsenstalling op het perceel Stationsplein 29, 3818 LE Amersfoort</text:span>
          </text:p>
            <text:p text:style-name="common-al">De vergunning is aangevraagd voor het wijzigen gebruik  t.b.v. de uitbreiding van de ondergrondse fietsenstalling op het perceel Stationsplein 29, 3818 LE Amersfoort, met kenmerk CLZ-000027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53</meta:user-defined>
    <dc:language>nl</dc:language>
    <meta:user-defined meta:name="OVERHEIDop.locatietype/OVERHEIDop.gebiedsmarkering">Punt</meta:user-defined>
    <meta:user-defined meta:name="DC.title">Amersfoort - Publicatie beslistermijn verlengen Stationsplein 29, 3818 LE Amersfo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60</meta:user-defined>
    <meta:user-defined meta:name="OVERHEIDop.GmbID/DC.identifier">gmb-2023-260660</meta:user-defined>
    <meta:user-defined meta:name="OVERHEIDop.versieInformatie"/>
  </office:meta>
</office:document-meta>
</file>