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gronden ten behoeve van standplaatsen voor straathandel aan Grote Markt, kadastrale gemeente Groningen, Sectie G perceelnummer 69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, kadastrale gemeente Groningen, Sectie G perceelnummer 695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ebruik gronden ten behoeve standplaatsen voor straathandel Grote Markt (verzenddatum 08-06-2023, dossiernummer 2023710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4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0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gebruik van gronden ten behoeve van standplaatsen voor straathandel aan Grote Markt, kadastrale gemeente Groningen, Sectie G perceelnummer 6954 te Groni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642</meta:user-defined>
    <meta:user-defined meta:name="OVERHEIDop.GmbID/DC.identifier">gmb-2023-260642</meta:user-defined>
    <meta:user-defined meta:name="OVERHEIDop.versieInformatie"/>
  </office:meta>
</office:document-meta>
</file>