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nttrekkingsvergunning voor het onttrekken van een woonruimte, Bananengaarde 1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37342</text:p>
            <text:p text:style-name="common-al">Het product: Woonruimte onttrekkingsvergunning</text:p>
            <text:p text:style-name="common-al">De omschrijving van de zaak: het onttrekken van een woonruimte</text:p>
            <text:p text:style-name="common-al">De ontvangstdatum van de zaak: 19 april 2023</text:p>
            <text:p text:style-name="common-al">De globale locatie: Bananengaarde 18</text:p>
            <text:p text:style-name="common-al">
            <text:span text:style-name="nadrukvet">Besluitgegevens</text:span>
          </text:p>
            <text:p text:style-name="common-al">De besluitdatum: 12 juni 2023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6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ananengaarde 18</meta:user-defined>
    <dc:language>nl</dc:language>
    <meta:user-defined meta:name="OVERHEIDop.locatietype/OVERHEIDop.gebiedsmarkering">Punt</meta:user-defined>
    <meta:user-defined meta:name="DC.title">Kennisgeving termijnverlenging onttrekkingsvergunning voor het onttrekken van een woonruimte, Bananengaarde 18 te Zoeterme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32</meta:user-defined>
    <meta:user-defined meta:name="OVERHEIDop.GmbID/DC.identifier">gmb-2023-260632</meta:user-defined>
    <meta:user-defined meta:name="OVERHEIDop.versieInformatie"/>
  </office:meta>
</office:document-meta>
</file>