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Doespolderkade 6 in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Kaag en Braassem op 30 november 2022 een melding namens een veehouderijbedrijf, zaaknummer: 2022-015644. De melding is ingediend voor het veranderen van de inrichting. Het bedrijf is gelegen aan de Doespolderkade 6 in Hoogmade. </text:p>
            <text:p text:style-name="common-al">De melding gaat over het plaatsen van een kleine windmolen met een as-hoogte van 15 meter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56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06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5644</meta:user-defined>
    <meta:user-defined meta:name="DCTERMS.abstract">het veranderen van de inrichting</meta:user-defined>
    <dc:language>nl</dc:language>
    <meta:user-defined meta:name="OVERHEIDop.locatietype/OVERHEIDop.gebiedsmarkering">Adres</meta:user-defined>
    <meta:user-defined meta:name="DC.title">Ingekomen melding Activiteitenbesluit milieubeheer Doespolderkade 6 in Hoogmad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6062</meta:user-defined>
    <meta:user-defined meta:name="OVERHEIDop.GmbID/DC.identifier">gmb-2023-26062</meta:user-defined>
    <meta:user-defined meta:name="OVERHEIDop.versieInformatie"/>
  </office:meta>
</office:document-meta>
</file>