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melding brandveilig gebruik - Vendelier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2023-49</text:p>
            <text:p text:style-name="common-al">Omschrijving: melding brandveilig gebruik</text:p>
            <text:p text:style-name="common-al">Locatie: Vendelier 1a</text:p>
            <text:p text:style-name="common-al">Activiteit: 'brandveilig gebruik'</text:p>
            <text:p text:style-name="common-al">Datum ingediend: 27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06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enswoude - Aangevraagde omgevingsvergunning - melding brandveilig gebruik - Vendelier 1a</meta:user-defined>
    <meta:user-defined meta:name="DCTERMS.W3CDTF/DCTERMS.available">2023-06-14</meta:user-defined>
    <meta:user-defined meta:name="DCTERMS.W3CDTF/OVERHEIDop.jaargang">2023</meta:user-defined>
    <meta:user-defined meta:name="OVERHEIDop.publicationIssue">260610</meta:user-defined>
    <meta:user-defined meta:name="OVERHEIDop.GmbID/DC.identifier">gmb-2023-260610</meta:user-defined>
    <meta:user-defined meta:name="OVERHEIDop.versieInformatie"/>
  </office:meta>
</office:document-meta>
</file>