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t.h.v. Dammerweg 41, 1394GN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7 juni 2023 heeft de gemeente Wijdemeren een aanvraag ontvangen voor het kappen van een boom t.h.v. Dammerweg 41, 1394GN Nederhorst den Berg. De aanvraag is geregistreerd onder zaaknummer Z2023-00000027. De aanvraag betreft de volgende activiteiten:</text:p>
            <text:list text:style-name="id1-3-2-1-1-3">
              <text:list-item text:style-override="id1-3-2-1-1-3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2023-0000002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060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0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0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t.h.v. Dammerweg 41, 1394GN Nederhorst den Berg</meta:user-defined>
    <dc:language>nl</dc:language>
    <meta:user-defined meta:name="OVERHEIDop.locatietype/OVERHEIDop.gebiedsmarkering">Punt</meta:user-defined>
    <meta:user-defined meta:name="DC.title">Kennisgeving ontvangst Omgevingsvergunning, t.h.v. Dammerweg 41, 1394GN Nederhorst den Ber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606</meta:user-defined>
    <meta:user-defined meta:name="OVERHEIDop.GmbID/DC.identifier">gmb-2023-260606</meta:user-defined>
    <meta:user-defined meta:name="OVERHEIDop.versieInformatie"/>
  </office:meta>
</office:document-meta>
</file>