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afwijken van het bestemmingsplan t.b.v. kamergewijze verhuur voor 4 personen, Groenhof 244, 1186G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juni 2023 besloten om de aanvraag met zaaknummer Z2023-00000181 voor een omgevingsvergunning op locatie Groenhof 244, 1186GB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5 juli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60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Groenhof 244, 1186GB Amstelveen</meta:user-defined>
    <dc:language>nl</dc:language>
    <meta:user-defined meta:name="OVERHEIDop.locatietype/OVERHEIDop.gebiedsmarkering">Punt</meta:user-defined>
    <meta:user-defined meta:name="DC.title">Buiten behandelingstelling  het afwijken van het bestemmingsplan t.b.v. kamergewijze verhuur voor 4 personen, Groenhof 244, 1186GB Amstelve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603</meta:user-defined>
    <meta:user-defined meta:name="OVERHEIDop.GmbID/DC.identifier">gmb-2023-260603</meta:user-defined>
    <meta:user-defined meta:name="OVERHEIDop.versieInformatie"/>
  </office:meta>
</office:document-meta>
</file>