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en een hoogwerker van 15 mei t/m 16 juni 2023 grote spui 39 amersfoort.nl, verlenging van 17 juni t/m 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spui 39 amersfoort.nl</text:p>
            <text:p text:style-name="common-al">
            
          </text:p>
            <text:p text:style-name="common-al">
            <text:span text:style-name="nadrukvet">Omschrijving:  </text:span>plaatsen van een steiger en een hoogwerker van 15 mei t/m 16 juni 2023, verlenging van 17 juni t/m 1 juli 2023.</text:p>
            <text:p text:style-name="common-al">
            
          </text:p>
            <text:p text:style-name="common-al">
            <text:span text:style-name="nadrukvet">Zaaknummer:</text:span>CLZ-APV2023-05-12-8ed0c90f</text:p>
            <text:p text:style-name="common-al">
            <text:span text:style-name="nadrukvet">Datum besluit verzonden/bekendmaking: </text:span>17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2-8ed0c90f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en een hoogwerker van 15 mei t/m 16 juni 2023 grote spui 39 amersfoort.nl, verlenging van 17 juni t/m 1 juli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600</meta:user-defined>
    <meta:user-defined meta:name="OVERHEIDop.GmbID/DC.identifier">gmb-2023-260600</meta:user-defined>
    <meta:user-defined meta:name="OVERHEIDop.versieInformatie"/>
  </office:meta>
</office:document-meta>
</file>