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Staaiweg (sectie M 802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 Staaiweg (sectie M 8022) te Venlo</text:span>
          </text:p>
            <text:p text:style-name="common-al">Voor het veranderen van de inrichting door het tijdelijk plaatsen van een demontabele verkoop-unit</text:p>
            <text:p text:style-name="common-al">Afrondingsbrief verzonden op 18 januari 2023</text:p>
            <text:p text:style-name="common-al">Kenmerk 2022-20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06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De Staaiweg (sectie M 8022) te Venlo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60</meta:user-defined>
    <meta:user-defined meta:name="OVERHEIDop.GmbID/DC.identifier">gmb-2023-26060</meta:user-defined>
    <meta:user-defined meta:name="OVERHEIDop.versieInformatie"/>
  </office:meta>
</office:document-meta>
</file>