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.h.v. Overmeerseweg 8, 1394B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5 juni 2023 heeft de gemeente Wijdemeren een aanvraag ontvangen voor het bouwen van een woning op t.h.v. Overmeerseweg 8, 1394BC Nederhorst den Berg. De aanvraag is geregistreerd onder zaaknummer Z2023-00000021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2023-000000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5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.h.v. Overmeerseweg 8, 1394BC Nederhorst den Berg</meta:user-defined>
    <dc:language>nl</dc:language>
    <meta:user-defined meta:name="OVERHEIDop.locatietype/OVERHEIDop.gebiedsmarkering">Punt</meta:user-defined>
    <meta:user-defined meta:name="DC.title">Kennisgeving ontvangst Omgevingsvergunning, t.h.v. Overmeerseweg 8, 1394BC Nederhorst den Be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97</meta:user-defined>
    <meta:user-defined meta:name="OVERHEIDop.GmbID/DC.identifier">gmb-2023-260597</meta:user-defined>
    <meta:user-defined meta:name="OVERHEIDop.versieInformatie"/>
  </office:meta>
</office:document-meta>
</file>