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raleweidsestraat 2c, 6923SG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voor een omgevingsvergunning voor het plaatsen van een woonunit met een instandhoudingstermijn van 2 jaar met zaaknummer Z2023-00000066 op locatie Schraleweidsestraat 2c, 6923SG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6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5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Schraleweidsestraat 2c, 6923SG Groessen</meta:user-defined>
    <dc:language>nl</dc:language>
    <meta:user-defined meta:name="OVERHEIDop.locatietype/OVERHEIDop.gebiedsmarkering">Punt</meta:user-defined>
    <meta:user-defined meta:name="DC.title">Kennisgeving besluit op de besluit omgevingsvergunning, Schraleweidsestraat 2c, 6923SG Groe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90</meta:user-defined>
    <meta:user-defined meta:name="OVERHEIDop.GmbID/DC.identifier">gmb-2023-260590</meta:user-defined>
    <meta:user-defined meta:name="OVERHEIDop.versieInformatie"/>
  </office:meta>
</office:document-meta>
</file>