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Madurastraat 6 3742W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Madurastraat 6 3742WB Baarn</text:span>, het verplaatsen van een dakkapel (19-04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058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8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8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4444</meta:user-defined>
    <meta:user-defined meta:name="DCTERMS.abstract">het ver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Madurastraat 6 3742WB Baar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585</meta:user-defined>
    <meta:user-defined meta:name="OVERHEIDop.GmbID/DC.identifier">gmb-2023-260585</meta:user-defined>
    <meta:user-defined meta:name="OVERHEIDop.versieInformatie"/>
  </office:meta>
</office:document-meta>
</file>