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ree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staureren, verbouwen en uitbreiden van het pand en het plaatsen van een brug op het perceel Breestraat 58</text:span>
          </text:p>
            <text:p text:style-name="common-al">De vergunning is aangevraagd voor het restaureren, verbouwen en uitbreiden van het pand en het plaatsen van een brug op het perceel Breestraat 58, met kenmerk CLZ-0000174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58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8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8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40</meta:user-defined>
    <dc:language>nl</dc:language>
    <meta:user-defined meta:name="OVERHEIDop.locatietype/OVERHEIDop.gebiedsmarkering">Punt</meta:user-defined>
    <meta:user-defined meta:name="DC.title">Amersfoort - Publicatie beslistermijn verlengen Breestraat 58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584</meta:user-defined>
    <meta:user-defined meta:name="OVERHEIDop.GmbID/DC.identifier">gmb-2023-260584</meta:user-defined>
    <meta:user-defined meta:name="OVERHEIDop.versieInformatie"/>
  </office:meta>
</office:document-meta>
</file>