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sdoornlaan 10 in Egmond-Binnen, het plaatsen van een smeerput in de garage, verzenddatum 8 juni 2023 (Z23 118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8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Esdoornlaan 10 in Egmond-Binnen, het plaatsen van een smeerput in de garage, verzenddatum 8 juni 2023 (Z23 118845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82</meta:user-defined>
    <meta:user-defined meta:name="OVERHEIDop.GmbID/DC.identifier">gmb-2023-260582</meta:user-defined>
    <meta:user-defined meta:name="OVERHEIDop.versieInformatie"/>
  </office:meta>
</office:document-meta>
</file>