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Strand Egmond aan Zee 5 in Egmond aan Zee, wijzigen seizoensgebonden gebruik naar jaarrond gebruik strandpaviljoen het Zeepaardje, verzenddatum 31 mei 2023 (Z23 113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058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8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8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buiten behandeling laten aanvraag Omgevingsvergunning, Strand Egmond aan Zee 5 in Egmond aan Zee, wijzigen seizoensgebonden gebruik naar jaarrond gebruik strandpaviljoen het Zeepaardje, verzenddatum 31 mei 2023 (Z23 113267)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0581</meta:user-defined>
    <meta:user-defined meta:name="OVERHEIDop.GmbID/DC.identifier">gmb-2023-260581</meta:user-defined>
    <meta:user-defined meta:name="OVERHEIDop.versieInformatie"/>
  </office:meta>
</office:document-meta>
</file>