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ndweg 1 in Egmond aan den Hoef, het wijzigen van de gevel, verzenddatum 9 juni 2023 (Z23 124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7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andweg 1 in Egmond aan den Hoef, het wijzigen van de gevel, verzenddatum 9 juni 2023 (Z23 124008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78</meta:user-defined>
    <meta:user-defined meta:name="OVERHEIDop.GmbID/DC.identifier">gmb-2023-260578</meta:user-defined>
    <meta:user-defined meta:name="OVERHEIDop.versieInformatie"/>
  </office:meta>
</office:document-meta>
</file>