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43 in Schoorl, het isoleren van de gevel aan de buitenzijde, verzenddatum 6 juni 2023 (Z23 123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57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7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7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Voorweg 43 in Schoorl, het isoleren van de gevel aan de buitenzijde, verzenddatum 6 juni 2023 (Z23 123282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576</meta:user-defined>
    <meta:user-defined meta:name="OVERHEIDop.GmbID/DC.identifier">gmb-2023-260576</meta:user-defined>
    <meta:user-defined meta:name="OVERHEIDop.versieInformatie"/>
  </office:meta>
</office:document-meta>
</file>