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Oude Bergerweg 89 S in Bergen (NH), het verbouwen en vergroten van de woning, verzenddatum 8 juni 2023 (Z23 1227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0574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574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574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Oude Bergerweg 89 S in Bergen (NH), het verbouwen en vergroten van de woning, verzenddatum 8 juni 2023 (Z23 122784)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0574</meta:user-defined>
    <meta:user-defined meta:name="OVERHEIDop.GmbID/DC.identifier">gmb-2023-260574</meta:user-defined>
    <meta:user-defined meta:name="OVERHEIDop.versieInformatie"/>
  </office:meta>
</office:document-meta>
</file>