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of. van der Potlaan 26 3741E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rof. van der Potlaan 26 3741EW Baarn</text:span>, het realiseren van een erker en dakopbouw (30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5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35</meta:user-defined>
    <meta:user-defined meta:name="DCTERMS.abstract">het realiseren van een erker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rof. van der Potlaan 26 3741EW Baa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71</meta:user-defined>
    <meta:user-defined meta:name="OVERHEIDop.GmbID/DC.identifier">gmb-2023-260571</meta:user-defined>
    <meta:user-defined meta:name="OVERHEIDop.versieInformatie"/>
  </office:meta>
</office:document-meta>
</file>