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anweg 34 in Schoorl, het bouwen van een recreatiewoning, verzenddatum 5 juni 2023 (Z23 115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56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6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6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Laanweg 34 in Schoorl, het bouwen van een recreatiewoning, verzenddatum 5 juni 2023 (Z23 115116)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0568</meta:user-defined>
    <meta:user-defined meta:name="OVERHEIDop.GmbID/DC.identifier">gmb-2023-260568</meta:user-defined>
    <meta:user-defined meta:name="OVERHEIDop.versieInformatie"/>
  </office:meta>
</office:document-meta>
</file>