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elaan 11 a in Bergen (NH), het kappen van twee beuken en vier eiken met herplant, verzenddatum 9 juni 2023 (Z23 123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56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6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6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Kerkelaan 11 a in Bergen (NH), het kappen van twee beuken en vier eiken met herplant, verzenddatum 9 juni 2023 (Z23 123004)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0567</meta:user-defined>
    <meta:user-defined meta:name="OVERHEIDop.GmbID/DC.identifier">gmb-2023-260567</meta:user-defined>
    <meta:user-defined meta:name="OVERHEIDop.versieInformatie"/>
  </office:meta>
</office:document-meta>
</file>