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pelweidtje 7 in Bergen (NH), het wijzigen van de gevels en het plaatsen van twee dakkapellen, verzenddatum 5 juni 2023 (Z23 12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56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apelweidtje 7 in Bergen (NH), het wijzigen van de gevels en het plaatsen van twee dakkapellen, verzenddatum 5 juni 2023 (Z23 121580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565</meta:user-defined>
    <meta:user-defined meta:name="OVERHEIDop.GmbID/DC.identifier">gmb-2023-260565</meta:user-defined>
    <meta:user-defined meta:name="OVERHEIDop.versieInformatie"/>
  </office:meta>
</office:document-meta>
</file>