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rins Hendrikstraat (tegenover 10) in Egmond aan Zee, het bouwen van twee appartementen, datum ontvangst 6 juni 2023  (Z23 12968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0564</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564</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564</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Bergen, ontvangen aanvraag Omgevingsvergunning, Prins Hendrikstraat (tegenover 10) in Egmond aan Zee, het bouwen van twee appartementen, datum ontvangst 6 juni 2023  (Z23 129681)</meta:user-defined>
    <meta:user-defined meta:name="DCTERMS.W3CDTF/DCTERMS.available">2023-06-16</meta:user-defined>
    <meta:user-defined meta:name="DCTERMS.W3CDTF/OVERHEIDop.jaargang">2023</meta:user-defined>
    <meta:user-defined meta:name="OVERHEIDop.publicationIssue">260564</meta:user-defined>
    <meta:user-defined meta:name="OVERHEIDop.GmbID/DC.identifier">gmb-2023-260564</meta:user-defined>
    <meta:user-defined meta:name="OVERHEIDop.versieInformatie"/>
  </office:meta>
</office:document-meta>
</file>