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73 in Egmond aan den Hoef, het splitsen van de woonboerderij in vier woningen, datum ontvangst 6 juni 2023  (Z23 1298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173 in Egmond aan den Hoef, het splitsen van de woonboerderij in vier woningen, datum ontvangst 6 juni 2023  (Z23 129865)</meta:user-defined>
    <meta:user-defined meta:name="DCTERMS.W3CDTF/DCTERMS.available">2023-06-16</meta:user-defined>
    <meta:user-defined meta:name="DCTERMS.W3CDTF/OVERHEIDop.jaargang">2023</meta:user-defined>
    <meta:user-defined meta:name="OVERHEIDop.publicationIssue">260553</meta:user-defined>
    <meta:user-defined meta:name="OVERHEIDop.GmbID/DC.identifier">gmb-2023-260553</meta:user-defined>
    <meta:user-defined meta:name="OVERHEIDop.versieInformatie"/>
  </office:meta>
</office:document-meta>
</file>