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 8041 bij Thorbeckelaan 2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3 heeft de gemeente een aanvraag ontvangen voor het kappen van 2 hulsten en handelingen met gevolgen voor beschermde diersoorten op locatie Kadastraal perceel D 8041 bij Thorbeckelaan 24 te Naarden. De aanvraag is geregistreerd onder zaaknummer Z2023-0000027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054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Aanvraag op locatie Kadastraal perceel D 8041 bij Thorbeckelaan 24 te Naarden</meta:user-defined>
    <dc:language>nl</dc:language>
    <meta:user-defined meta:name="OVERHEIDop.locatietype/OVERHEIDop.gebiedsmarkering">Punt</meta:user-defined>
    <meta:user-defined meta:name="DC.title">Aanvraag omgevingsvergunning Kadastraal perceel D 8041 bij Thorbeckelaan 24 te Naard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546</meta:user-defined>
    <meta:user-defined meta:name="OVERHEIDop.GmbID/DC.identifier">gmb-2023-260546</meta:user-defined>
    <meta:user-defined meta:name="OVERHEIDop.versieInformatie"/>
  </office:meta>
</office:document-meta>
</file>