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7 in Bergen (NH), het isoleren van de gevels en de kozijnen, datum ontvangst 5 juni 2023  (Z23 1296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4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euwigelaan 7 in Bergen (NH), het isoleren van de gevels en de kozijnen, datum ontvangst 5 juni 2023  (Z23 129602)</meta:user-defined>
    <meta:user-defined meta:name="DCTERMS.W3CDTF/DCTERMS.available">2023-06-16</meta:user-defined>
    <meta:user-defined meta:name="DCTERMS.W3CDTF/OVERHEIDop.jaargang">2023</meta:user-defined>
    <meta:user-defined meta:name="OVERHEIDop.publicationIssue">260545</meta:user-defined>
    <meta:user-defined meta:name="OVERHEIDop.GmbID/DC.identifier">gmb-2023-260545</meta:user-defined>
    <meta:user-defined meta:name="OVERHEIDop.versieInformatie"/>
  </office:meta>
</office:document-meta>
</file>