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Bremakker (naast 3) in Groet, het kappen van drie naaldbomen, datum ontvangst 5 juni 2023  (Z23 12963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60539</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539</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539</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Gemeente Bergen, ontvangen aanvraag Omgevingsvergunning, Bremakker (naast 3) in Groet, het kappen van drie naaldbomen, datum ontvangst 5 juni 2023  (Z23 129632)</meta:user-defined>
    <meta:user-defined meta:name="DCTERMS.W3CDTF/DCTERMS.available">2023-06-16</meta:user-defined>
    <meta:user-defined meta:name="DCTERMS.W3CDTF/OVERHEIDop.jaargang">2023</meta:user-defined>
    <meta:user-defined meta:name="OVERHEIDop.publicationIssue">260539</meta:user-defined>
    <meta:user-defined meta:name="OVERHEIDop.GmbID/DC.identifier">gmb-2023-260539</meta:user-defined>
    <meta:user-defined meta:name="OVERHEIDop.versieInformatie"/>
  </office:meta>
</office:document-meta>
</file>