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2/1 kap woning, Grietje van der Spekstraat 7 7415NT Deventer, [DPV00B02899] Diepenveen B 2899, Kavel 40, wijk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477</text:p>
            <text:p text:style-name="common-al">
            <text:span text:style-name="nadrukvet">Verzenddatum besluit:</text:span> 12-06-2023</text:p>
            <text:p text:style-name="common-al">
            <text:span text:style-name="nadrukvet">Locatie:</text:span> Grietje van der Spekstraat 7 7415NT Deventer, [DPV00B02899] Diepenveen B 2899, Kavel 40, wijk Steenbrugge, Deventer</text:p>
            <text:p text:style-name="common-al">
            <text:span text:style-name="nadrukvet">Projectomschrijving:</text:span> het bouwen van een 2/1 kap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053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477</meta:user-defined>
    <meta:user-defined meta:name="DCTERMS.abstract">het bouwen van een 2/1 kap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2/1 kap woning, Grietje van der Spekstraat 7 7415NT Deventer, [DPV00B02899] Diepenveen B 2899, Kavel 40, wijk Steenbrugge, Devent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534</meta:user-defined>
    <meta:user-defined meta:name="OVERHEIDop.GmbID/DC.identifier">gmb-2023-260534</meta:user-defined>
    <meta:user-defined meta:name="OVERHEIDop.versieInformatie"/>
  </office:meta>
</office:document-meta>
</file>